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051cm" svg:stroke-color="#00008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.051cm" svg:stroke-color="#000080" draw:marker-start="" draw:marker-start-width="0.376cm" draw:marker-start-center="false" draw:marker-end="" draw:marker-end-width="0.376cm" draw:marker-end-center="false" svg:stroke-opacity="100%" draw:stroke-linejoin="roun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80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51cm" svg:stroke-color="#ffff00" draw:marker-start="" draw:marker-start-width="0.376cm" draw:marker-start-center="false" draw:marker-end="" draw:marker-end-width="0.376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51cm" svg:stroke-color="#ffff00" draw:marker-start="" draw:marker-start-width="0.376cm" draw:marker-start-center="false" draw:marker-end="" draw:marker-end-width="0.376cm" draw:marker-end-center="false" svg:stroke-opacity="100%" draw:stroke-linejoin="round" draw:fill="solid" draw:fill-color="#800000" draw:secondary-fill-color="#99ccff" draw:fill-gradient-name="Gradient_20_7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051cm" svg:stroke-color="#000000" draw:marker-start-width="0.276cm" draw:marker-end-width="0.276cm" draw:fill="none" draw:fill-color="#ffffff" fo:min-height="0.603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ffff00" draw:marker-start="Arrow" draw:marker-start-width="0.376cm" draw:marker-end="Arrow" draw:marker-end-width="0.3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47cm"/>
    </style:style>
    <style:style style:name="gr12" style:family="graphic" style:parent-style-name="standard">
      <style:graphic-properties svg:stroke-width="0.051cm" svg:stroke-color="#000080" draw:marker-start="Arrow" draw:marker-start-width="0.376cm" draw:marker-end="Arrow" draw:marker-end-width="0.3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48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ffff00" fo:font-size="14pt" style:font-size-asian="14pt" style:font-size-complex="14pt"/>
    </style:style>
    <style:style style:name="P7" style:family="paragraph">
      <style:text-properties fo:color="#000080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00" fo:font-size="14pt" style:font-size-asian="14pt" style:font-size-complex="14pt"/>
    </style:style>
    <style:style style:name="T3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rect draw:style-name="gr1" draw:text-style-name="P1" draw:layer="layout" svg:width="16.042cm" svg:height="4.072cm" draw:transform="skewX (5.7011192842479E-017) rotate (-0.402821991361402) translate (5.326cm 5.464cm)">
              <text:p/>
            </draw:rect>
            <draw:line draw:style-name="gr2" draw:text-style-name="P1" draw:layer="layout" svg:x1="4.528cm" svg:y1="7.337cm" svg:x2="19.285cm" svg:y2="13.628cm">
              <text:p/>
            </draw:line>
          </draw:g>
          <draw:g>
            <draw:custom-shape draw:style-name="gr3" draw:text-style-name="P2" draw:layer="layout" svg:width="4.116cm" svg:height="4.118cm" svg:x="4.507cm" svg:y="6.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5cm" svg:height="0.206cm" svg:x="6.36cm" svg:y="8.07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5.547cm" svg:y="6.6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7.399cm" svg:y="8.5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6.545cm" svg:y="7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8.397cm" svg:y="8.9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7.605cm" svg:y="7.56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9.457cm" svg:y="9.41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8.623cm" svg:y="7.99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5cm" svg:height="0.206cm" svg:x="10.476cm" svg:y="9.84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1" draw:layer="layout" svg:width="4.116cm" svg:height="4.118cm" svg:x="9.683cm" svg:y="8.4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1" draw:layer="layout" svg:width="0.206cm" svg:height="0.206cm" svg:x="11.535cm" svg:y="10.2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1" draw:layer="layout" svg:width="4.116cm" svg:height="4.118cm" svg:x="10.661cm" svg:y="8.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" draw:layer="layout" svg:width="0.206cm" svg:height="0.206cm" svg:x="12.513cm" svg:y="10.6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11.7cm" svg:y="9.2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13.552cm" svg:y="11.1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7cm" svg:height="4.118cm" svg:x="12.739cm" svg:y="9.72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5cm" svg:height="0.206cm" svg:x="14.592cm" svg:y="11.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13.779cm" svg:y="10.1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15.631cm" svg:y="12.0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14.819cm" svg:y="10.5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6cm" svg:x="16.671cm" svg:y="12.43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2" draw:layer="layout" svg:width="4.116cm" svg:height="4.118cm" svg:x="15.817cm" svg:y="11.0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0.206cm" svg:height="0.205cm" svg:x="17.669cm" svg:y="12.8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9" draw:text-style-name="P4" draw:layer="layout" svg:width="5.745cm" svg:height="0.949cm" svg:x="9.322cm" svg:y="5.126cm">
            <draw:text-box>
              <text:p text:style-name="P3"><text:span text:style-name="T1">Unrotated Particles</text:span></text:p>
            </draw:text-box>
          </draw:frame>
          <draw:line draw:style-name="gr10" draw:text-style-name="P2" draw:layer="layout" svg:x1="13.825cm" svg:y1="10.935cm" svg:x2="10.646cm" svg:y2="9.569cm">
            <text:p/>
          </draw:line>
          <draw:frame draw:style-name="gr11" draw:text-style-name="P6" draw:layer="layout" svg:width="4.116cm" svg:height="0.823cm" draw:transform="rotate (-0.400029464558212) translate (10.716cm 8.696cm)">
            <draw:text-box>
              <text:p text:style-name="P5"><text:span text:style-name="T2">Particle Overlap</text:span></text:p>
            </draw:text-box>
          </draw:frame>
          <draw:line draw:style-name="gr12" draw:text-style-name="P2" draw:layer="layout" svg:x1="5.593cm" svg:y1="4.779cm" svg:x2="20.406cm" svg:y2="11.119cm">
            <text:p/>
          </draw:line>
          <draw:frame draw:style-name="gr11" draw:text-style-name="P7" draw:layer="layout" svg:width="4.116cm" svg:height="0.823cm" draw:transform="rotate (-0.400029464558212) translate (11.613cm 6.454cm)">
            <draw:text-box>
              <text:p text:style-name="P5"><text:span text:style-name="T3">Helix Length</text:span></text:p>
            </draw:text-box>
          </draw:frame>
          <draw:line draw:style-name="gr12" draw:text-style-name="P2" draw:layer="layout" svg:x1="4.716cm" svg:y1="5.166cm" svg:x2="3.106cm" svg:y2="8.897cm">
            <text:p/>
          </draw:line>
          <draw:frame draw:style-name="gr13" draw:text-style-name="P7" draw:layer="layout" svg:width="3.037cm" svg:height="0.823cm" draw:transform="rotate (1.1636110123044) translate (2.626cm 8.06cm)">
            <draw:text-box>
              <text:p text:style-name="P5"><text:span text:style-name="T3">Helix Width</text:span></text:p>
            </draw:text-box>
          </draw:frame>
          <draw:line draw:style-name="gr10" draw:text-style-name="P2" draw:layer="layout" svg:x1="10.666cm" svg:y1="12.444cm" svg:x2="14.819cm" svg:y2="12.444cm">
            <text:p/>
          </draw:line>
          <draw:frame draw:style-name="gr13" draw:text-style-name="P6" draw:layer="layout" svg:width="3.586cm" svg:height="0.823cm" svg:x="11.054cm" svg:y="11.75cm">
            <draw:text-box>
              <text:p text:style-name="P5"><text:span text:style-name="T2">Particle Sid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Ross Coleman</meta:initial-creator>
    <meta:creation-date>2011-02-18T15:13:51</meta:creation-date>
    <dc:date>2011-02-18T19:27:38</dc:date>
    <dc:creator>Ross Coleman</dc:creator>
    <meta:editing-duration>PT04H05M07S</meta:editing-duration>
    <meta:editing-cycles>9</meta:editing-cycles>
    <meta:generator>NeoOffice/3.1.2$Unix OpenOffice.org_project/Patch 2</meta:generator>
    <meta:document-statistic meta:object-count="49"/>
  </office:meta>
</office:document-meta>
</file>