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Ultrafine_20_Dashed" svg:stroke-color="#00008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svg:stroke-color="#8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svg:stroke-color="#008000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Ultrafine_20_Dashed" svg:stroke-color="#ffff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svg:stroke-color="#800000" draw:fill="solid" draw:fill-color="#80000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solid" draw:stroke-dash="Ultrafine_20_Dashed" svg:stroke-color="#000080" draw:fill="solid" draw:fill-color="#99ccff" draw:fill-hatch-name="Blue_20_Crossed_20_45_20_Degrees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42cm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373cm"/>
    </style:style>
    <style:style style:name="gr13" style:family="graphic" style:parent-style-name="standard">
      <style:graphic-properties draw:stroke="none" svg:stroke-color="#000000" draw:fill="none" draw:fill-color="#ffffff" fo:min-height="0.419cm"/>
    </style:style>
    <style:style style:name="gr14" style:family="graphic" style:parent-style-name="standard">
      <style:graphic-properties draw:stroke="none" svg:stroke-color="#000000" draw:fill="none" draw:fill-color="#ffffff" fo:min-height="0.468cm"/>
    </style:style>
    <style:style style:name="gr15" style:family="graphic" style:parent-style-name="standard">
      <style:graphic-properties draw:stroke="none" svg:stroke-color="#000000" draw:fill="none" draw:fill-color="#ffffff" fo:min-height="0.478cm"/>
    </style:style>
    <style:style style:name="gr16" style:family="graphic" style:parent-style-name="standard">
      <style:graphic-properties draw:stroke="none" svg:stroke-color="#000000" draw:fill="none" draw:fill-color="#ffffff" fo:min-height="0.479cm"/>
    </style:style>
    <style:style style:name="gr17" style:family="graphic" style:parent-style-name="standard">
      <style:graphic-properties draw:stroke="solid" svg:stroke-width="0.051cm" svg:stroke-color="#000000" draw:marker-start-width="0.276cm" draw:marker-end-width="0.276cm" draw:fill="none" draw:fill-color="#ffffff" fo:min-height="0.635cm" fo:padding-top="0.15cm" fo:padding-bottom="0.15cm" fo:padding-left="0.275cm" fo:padding-right="0.275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5.378cm" svg:height="5.767cm" draw:transform="skewX (-8.39917767627431E-017) rotate (-0.477347550421546) translate (5.538cm 2.59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3.844cm" svg:height="3.844cm" draw:transform="rotate (-0.477347550421546) translate (5.096cm 3.4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3.845cm" svg:height="3.845cm" draw:transform="rotate (-0.477347550421546) translate (5.949cm 3.8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3.844cm" svg:height="3.845cm" draw:transform="rotate (-0.477347550421546) translate (6.803cm 4.32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3.845cm" svg:height="3.845cm" draw:transform="rotate (-0.477347550421546) translate (7.657cm 4.76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3.844cm" svg:height="3.845cm" draw:transform="rotate (-0.477347550421546) translate (9.365cm 5.6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3.845cm" svg:height="3.845cm" draw:transform="rotate (-0.477347550421546) translate (10.218cm 6.0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3.844cm" svg:height="3.845cm" draw:transform="rotate (-0.477347550421546) translate (11.072cm 6.5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3.845cm" svg:height="3.844cm" draw:transform="rotate (-0.477347550421546) translate (11.925cm 6.97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3.845cm" svg:height="3.844cm" draw:transform="rotate (-0.477347550421546) translate (12.779cm 7.4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3.844cm" svg:height="3.845cm" draw:transform="rotate (-0.477347550421546) translate (13.633cm 7.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3.845cm" svg:height="3.845cm" draw:transform="rotate (-0.477347550421546) translate (14.486cm 8.3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3.844cm" svg:height="3.845cm" draw:transform="rotate (-0.477347550421546) translate (15.34cm 8.7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3.844cm" svg:height="3.845cm" draw:transform="rotate (-0.477347550421546) translate (8.511cm 5.2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" draw:text-style-name="P1" draw:layer="layout" svg:x1="4.213cm" svg:y1="5.152cm" svg:x2="17.872cm" svg:y2="12.218cm">
            <text:p/>
          </draw:line>
          <draw:custom-shape draw:style-name="gr9" draw:text-style-name="P1" draw:layer="layout" svg:width="0.193cm" svg:height="0.192cm" draw:transform="rotate (-0.477347550421546) translate (9.293cm 7.67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2" draw:layer="layout" svg:width="1.442cm" svg:height="0.823cm" draw:transform="rotate (-0.477522083346745) translate (13.443cm 9.255cm)">
            <draw:text-box>
              <text:p><text:span text:style-name="T1">Axis</text:span></text:p>
            </draw:text-box>
          </draw:frame>
          <draw:line draw:style-name="gr11" draw:text-style-name="P1" draw:layer="layout" svg:x1="8.731cm" svg:y1="4.784cm" svg:x2="12.145cm" svg:y2="6.55cm">
            <text:p/>
          </draw:line>
          <draw:line draw:style-name="gr11" draw:text-style-name="P1" draw:layer="layout" svg:x1="7.377cm" svg:y1="9.494cm" svg:x2="9.938cm" svg:y2="10.818cm">
            <text:p/>
          </draw:line>
          <draw:line draw:style-name="gr11" draw:text-style-name="P1" draw:layer="layout" svg:x1="4.669cm" svg:y1="3.224cm" svg:x2="2.903cm" svg:y2="6.639cm">
            <text:p/>
          </draw:line>
          <draw:line draw:style-name="gr11" draw:text-style-name="P1" draw:layer="layout" svg:x1="20.05cm" svg:y1="10.098cm" svg:x2="17.401cm" svg:y2="15.22cm">
            <text:p/>
          </draw:line>
          <draw:line draw:style-name="gr11" draw:text-style-name="P1" draw:layer="layout" svg:x1="5.759cm" svg:y1="2.164cm" svg:x2="19.418cm" svg:y2="9.23cm">
            <text:p/>
          </draw:line>
          <draw:frame draw:style-name="gr12" draw:text-style-name="P2" draw:layer="layout" svg:width="3.378cm" svg:height="0.823cm" draw:transform="rotate (-0.477173017496346) translate (11.334cm 4.175cm)">
            <draw:text-box>
              <text:p><text:span text:style-name="T1">Helix Length</text:span></text:p>
            </draw:text-box>
          </draw:frame>
          <draw:frame draw:style-name="gr13" draw:text-style-name="P2" draw:layer="layout" svg:width="3.692cm" svg:height="0.823cm" draw:transform="rotate (-0.477173017496346) translate (9.15cm 4.288cm)">
            <draw:text-box>
              <text:p><text:span text:style-name="T1">Particle length</text:span></text:p>
            </draw:text-box>
          </draw:frame>
          <draw:frame draw:style-name="gr14" draw:text-style-name="P2" draw:layer="layout" svg:width="2.739cm" svg:height="0.823cm" draw:transform="rotate (-0.477347550421546) translate (8.065cm 9.101cm)">
            <draw:text-box>
              <text:p><text:span text:style-name="T1">Overlap</text:span></text:p>
            </draw:text-box>
          </draw:frame>
          <draw:frame draw:style-name="gr15" draw:text-style-name="P2" draw:layer="layout" svg:width="3.712cm" svg:height="0.823cm" draw:transform="rotate (1.09362330929944) translate (2.27cm 6.202cm)">
            <draw:text-box>
              <text:p><text:span text:style-name="T1">Particle Width</text:span></text:p>
            </draw:text-box>
          </draw:frame>
          <draw:frame draw:style-name="gr16" draw:text-style-name="P2" draw:layer="layout" svg:width="3.364cm" svg:height="0.823cm" draw:transform="rotate (1.09327424344904) translate (17.401cm 13.597cm)">
            <draw:text-box>
              <text:p><text:span text:style-name="T1">Helix Width</text:span></text:p>
            </draw:text-box>
          </draw:frame>
          <draw:frame draw:style-name="gr17" draw:text-style-name="P4" draw:layer="layout" svg:width="5.715cm" svg:height="0.949cm" svg:x="10.525cm" svg:y="2.905cm">
            <draw:text-box>
              <text:p text:style-name="P3"><text:span text:style-name="T2">Rotated Particles</text:span></text:p>
            </draw:text-box>
          </draw:frame>
          <draw:custom-shape draw:style-name="gr18" draw:text-style-name="P5" draw:layer="layout" svg:width="3.81cm" svg:height="1.27cm" svg:x="2.905cm" svg:y="9.89cm">
            <text:p text:style-name="P1"><text:span text:style-name="T1">Particle Center</text:span></text:p>
            <draw:enhanced-geometry svg:viewBox="0 0 21600 21600" draw:mirror-horizontal="false" draw:mirror-vertical="false" draw:glue-points="10800 0 0 10800 10800 21600 21600 10800 ?f40 ?f41" draw:text-areas="0 0 21600 21600" draw:type="rectangular-callout" draw:modifiers="35746.8381002362 -34073.95751376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ue_20_Crossed_20_45_20_Degrees" draw:display-name="Blue Crossed 45 Degrees" draw:style="double" draw:color="#000080" draw:distance="0.076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Ross Coleman</meta:initial-creator>
    <meta:creation-date>2011-02-12T11:28:19</meta:creation-date>
    <dc:date>2011-02-18T19:24:35</dc:date>
    <dc:creator>Ross Coleman</dc:creator>
    <meta:editing-duration>PT01H56M50S</meta:editing-duration>
    <meta:editing-cycles>13</meta:editing-cycles>
    <meta:generator>NeoOffice/3.1.2$Unix OpenOffice.org_project/Patch 2</meta:generator>
    <meta:document-statistic meta:object-count="30"/>
  </office:meta>
</office:document-meta>
</file>